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 style:master-page-name="Standard">
      <style:paragraph-properties fo:margin-top="0cm" fo:margin-bottom="0cm" fo:text-align="start" style:justify-single-word="false" style:page-number="auto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/>
    </style:style>
    <style:style style:name="T3" style:family="text">
      <style:text-properties style:font-name="Arial1" fo:font-size="13pt" fo:font-weight="bold" style:font-size-asian="13pt" style:font-weight-asian="bold" style:font-size-complex="13pt"/>
    </style:style>
    <style:style style:name="T4" style:family="text">
      <style:text-properties fo:color="#808080" style:font-name="Arial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tab/><text:tab/><text:tab/><text:tab/><text:tab/><text:line-break/><text:tab/><text:tab/><text:tab/><text:tab/><text:tab/><text:tab/><text:tab/><text:span text:style-name="T3"><text:line-break/><text:tab/><text:tab/><text:tab/><text:tab/>ООО "ЭЛАСТОДОН"<text:line-break/><text:tab/><text:tab/><text:tab/><text:tab/><text:tab/><text:tab/><text:line-break/><text:tab/><text:tab/><text:tab/><text:tab/></text:span><text:tab/><text:span text:style-name="T4"><text:line-break/>Полное наименование</text:span><text:span text:style-name="T1"><text:tab/><text:tab/>Общество с ограниченной ответственностью "ЭЛАСТОДОН</text:span></text:p>
      <text:p text:style-name="P1"><text:span text:style-name="T4">Сокращенное наименование <text:s text:c="8"/></text:span><text:span text:style-name="T1">ООО "ЭЛАСТОДОН"</text:span></text:p>
      <text:p text:style-name="P1"><text:span text:style-name="T4">ИНН<text:tab/><text:tab/><text:tab/><text:tab/></text:span><text:span text:style-name="T1">6161061799<text:tab/><text:tab/><text:tab/><text:tab/><text:tab/><text:tab/><text:line-break/></text:span><text:span text:style-name="T4">КПП<text:tab/><text:tab/><text:tab/><text:tab/></text:span><text:span text:style-name="T1">614101001<text:tab/><text:tab/><text:tab/><text:tab/><text:tab/><text:tab/><text:line-break/></text:span><text:span text:style-name="T4">ОГРН<text:tab/><text:tab/><text:tab/><text:tab/></text:span><text:span text:style-name="T1">1116193003959<text:tab/><text:tab/><text:tab/><text:tab/><text:tab/><text:tab/><text:line-break/></text:span><text:span text:style-name="T4">Юридический адрес<text:tab/><text:tab/></text:span><text:span text:style-name="T1">346892, Ростовская область, г.о. город Батайск, г Батайск, ул Булгакова, зд. 3<text:tab/><text:tab/><text:tab/><text:tab/><text:tab/><text:tab/><text:line-break/></text:span><text:span text:style-name="T4">Директор<text:tab/><text:tab/><text:tab/></text:span><text:span text:style-name="T1">Лысенко Сергей Вячеславович<text:line-break/><text:tab/><text:tab/><text:tab/><text:tab/><text:tab/><text:tab/><text:line-break/></text:span><text:span text:style-name="T2">Расчетный счет<text:line-break/><text:tab/><text:tab/><text:tab/><text:tab/><text:tab/><text:tab/><text:line-break/></text:span><text:span text:style-name="T4">Номер счета<text:tab/><text:tab/><text:tab/></text:span><text:span text:style-name="T1">40702810926160002229<text:line-break/><text:tab/><text:tab/><text:tab/><text:tab/><text:tab/><text:tab/><text:line-break/></text:span><text:span text:style-name="T4">Банк<text:tab/><text:tab/><text:tab/><text:tab/></text:span><text:span text:style-name="T1">ФИЛИАЛ "РОСТОВСКИЙ" АО "АЛЬФА-БАНК"<text:line-break/><text:tab/><text:tab/><text:tab/><text:tab/><text:tab/><text:tab/><text:line-break/></text:span><text:span text:style-name="T4">БИК<text:tab/><text:tab/><text:tab/><text:tab/></text:span><text:span text:style-name="T1">046015207<text:line-break/><text:tab/><text:tab/><text:tab/><text:tab/><text:tab/><text:tab/><text:line-break/></text:span><text:span text:style-name="T4">Корр. Счет<text:tab/><text:tab/><text:tab/></text:span><text:span text:style-name="T1">30101810500000000207<text:line-break/><text:tab/><text:tab/><text:tab/><text:tab/><text:tab/><text:tab/><text:line-break/></text:span><text:span text:style-name="T2">Контакты<text:line-break/><text:tab/><text:tab/><text:tab/><text:tab/><text:tab/><text:tab/><text:line-break/></text:span><text:span text:style-name="T4">Телефон<text:tab/><text:tab/><text:tab/></text:span><text:span text:style-name="T1">88633033561<text:line-break/><text:tab/><text:tab/><text:tab/><text:tab/><text:tab/><text:tab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01T15:26:34.86</dc:date>
    <meta:generator>OpenOffice/4.1.15$Win32 OpenOffice.org_project/4115m2$Build-9813</meta:generator>
    <dc:creator>Сергей Лысенко</dc:creator>
    <meta:document-statistic meta:table-count="0" meta:image-count="0" meta:object-count="0" meta:page-count="1" meta:paragraph-count="3" meta:word-count="55" meta:character-count="618"/>
    <meta:editing-duration>PT5H50M38S</meta:editing-duration>
    <meta:editing-cycles>1</meta:editing-cycles>
  </office:meta>
</office:document-meta>
</file>